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f3fa3" officeooo:paragraph-rsid="001608f9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a4a2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57cce"/>
    </style:style>
    <style:style style:name="T5" style:family="text">
      <style:text-properties officeooo:rsid="0015a4a2"/>
    </style:style>
    <style:style style:name="T6" style:family="text">
      <style:text-properties officeooo:rsid="0015c2f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Comunicación <text:span text:style-name="T1">Nº </text:span><text:span text:style-name="T2">45769 – CD – Vida y Familia,</text:span> del diputado <text:span text:style-name="T5">Mayoraz</text:span>, por el cual se solicita disponga en relación a la <text:span text:style-name="T5">E</text:span>scuela 409 "<text:span text:style-name="T5">M</text:span>anuel <text:span text:style-name="T5">B</text:span>elgrano" de la ciudad de <text:span text:style-name="T5">S</text:span>an <text:span text:style-name="T5">C</text:span>ristóbal, se sirva crear los cargos docentes no docentes y administrativos que correspondan al haber sido recategorizado en la primera categoría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5">La Cámara de Diputados de la Provincia vería con agrado que el Poder Ejecutivo, <text:span text:style-name="T4">por intermedio del organismo que corresponda,</text:span> evalúe la posibilidad <text:span text:style-name="T5">de crear los cargos docentes, no docentes y administrativos que correspondan al haber sido recategorizada en la primera categoría, para la Escuela Nº 409 “Manuel Belgrano” de la ciudad de San Cristóbal, departamento homónimo.</text:span></text:p>
      <text:p text:style-name="P5"/>
      <text:p text:style-name="P7">Sala de <text:span text:style-name="T3">la Comisión por Zoom, </text:span><text:span text:style-name="T6">09 de febrero de 2022.</text:span></text:p>
      <text:p text:style-name="P8">Firmantes: Diputados Balagué, De Ponti, Di Stefano, Hynes, Peralta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2-02-09T12:54:06.624462788</dc:date>
    <meta:print-date>2022-02-09T11:27:17.562368248</meta:print-date>
    <meta:editing-cycles>52</meta:editing-cycles>
    <meta:editing-duration>PT2H53M44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187" meta:character-count="1217" meta:non-whitespace-character-count="1031"/>
  </office:meta>
</office:document-meta>
</file>